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3c99bc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9a9fd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41d5b0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44abb2" officeooo:paragraph-rsid="0144abb2" style:font-size-asian="11pt" style:font-style-asian="normal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normal" officeooo:paragraph-rsid="0144abb2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weight="bold" officeooo:paragraph-rsid="0144abb2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144abb2" style:font-size-asian="11pt" style:font-style-asian="normal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44abb2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1492f43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14aff53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font-style-asian="normal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officeooo:rsid="0134ebaa" style:font-style-asian="normal" style:font-style-complex="normal"/>
    </style:style>
    <style:style style:name="T12" style:family="text">
      <style:text-properties fo:color="#000000" loext:opacity="100%" fo:font-style="normal" officeooo:rsid="013773a4" style:font-style-asian="normal" style:font-style-complex="normal"/>
    </style:style>
    <style:style style:name="T13" style:family="text">
      <style:text-properties fo:color="#000000" loext:opacity="100%" fo:font-style="normal" officeooo:rsid="012c4289" style:font-style-asian="normal" style:font-style-complex="normal"/>
    </style:style>
    <style:style style:name="T14" style:family="text">
      <style:text-properties fo:color="#000000" loext:opacity="100%" fo:font-style="normal" officeooo:rsid="01098600" style:font-style-asian="normal" style:font-style-complex="normal"/>
    </style:style>
    <style:style style:name="T15" style:family="text">
      <style:text-properties fo:color="#000000" loext:opacity="100%" fo:font-style="normal" officeooo:rsid="014aefbd" style:font-style-asian="normal" style:font-style-complex="normal"/>
    </style:style>
    <style:style style:name="T16" style:family="text">
      <style:text-properties fo:color="#000000" loext:opacity="100%" fo:font-style="normal" officeooo:rsid="0134ebaa" style:font-style-asian="normal"/>
    </style:style>
    <style:style style:name="T17" style:family="text">
      <style:text-properties fo:color="#000000" loext:opacity="100%" fo:font-style="normal" officeooo:rsid="0144abb2" style:font-style-asian="normal"/>
    </style:style>
    <style:style style:name="T18" style:family="text">
      <style:text-properties fo:color="#000000" loext:opacity="100%" fo:font-style="normal" officeooo:rsid="01492f43" style:font-style-asian="normal"/>
    </style:style>
    <style:style style:name="T19" style:family="text">
      <style:text-properties officeooo:rsid="007e6ae0"/>
    </style:style>
    <style:style style:name="T20" style:family="text">
      <style:text-properties fo:font-style="normal" fo:font-weight="normal" style:font-style-asian="normal" style:font-weight-asian="normal" style:font-style-complex="normal"/>
    </style:style>
    <style:style style:name="T21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249b8e" style:font-style-asian="normal" style:font-weight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normal" fo:font-weight="bold" officeooo:rsid="002db555" style:font-style-asian="normal" style:font-weight-asian="bold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34ce58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40e693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44abb2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472f55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font-weight="bold" officeooo:rsid="0140e693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144abb2" style:font-style-asian="normal" style:font-weight-asian="bold" style:font-style-complex="normal" style:font-weight-complex="bold"/>
    </style:style>
    <style:style style:name="T38" style:family="text">
      <style:text-properties officeooo:rsid="01492f4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2"><text:span text:style-name="T20">La Comisión de Seguridad</text:span><text:span text:style-name="T24"> </text:span><text:span text:style-name="T21">Pública</text:span><text:span text:style-name="T23"> </text:span><text:span text:style-name="T20">ha considerado el </text:span><text:span text:style-name="T22">P</text:span><text:span text:style-name="T20">royecto de</text:span><text:span text:style-name="T25"> </text:span><text:span text:style-name="T26">Comunicación</text:span><text:span text:style-name="T27"> </text:span><text:span text:style-name="T35">4</text:span><text:span text:style-name="T36">89</text:span><text:span text:style-name="T37">49</text:span><text:span text:style-name="T35">CD –</text:span><text:span text:style-name="T27"> </text:span><text:span text:style-name="T36">FSP –</text:span><text:span text:style-name="T37">PS </text:span><text:span text:style-name="T36"><text:s/></text:span><text:span text:style-name="T28">de </text:span><text:span text:style-name="T33">la</text:span><text:span text:style-name="T29"> diputad</text:span><text:span text:style-name="T33">a</text:span><text:span text:style-name="T29"> </text:span><text:span text:style-name="T33">Cattalini</text:span><text:span text:style-name="T30">, </text:span><text:bookmark text:name="caratula48809"/><text:span text:style-name="T29">por el cual se solicita disponga informa</text:span><text:span text:style-name="T32">r sobre distintos aspectos vinculados al “</text:span><text:span text:style-name="T34">N</text:span><text:span text:style-name="T32">uevo </text:span><text:span text:style-name="T34">P</text:span><text:span text:style-name="T32">rograma </text:span><text:span text:style-name="T34">P</text:span><text:span text:style-name="T32">rovincial de </text:span><text:span text:style-name="T34">M</text:span><text:span text:style-name="T32">odernización de </text:span><text:span text:style-name="T34">E</text:span><text:span text:style-name="T32">dificios </text:span><text:span text:style-name="T34">A</text:span><text:span text:style-name="T32">fectados al </text:span><text:span text:style-name="T33">M</text:span><text:span text:style-name="T32">inisterio de </text:span><text:span text:style-name="T33">S</text:span><text:span text:style-name="T32">eguridad" creado por decreto 1069/21</text:span><text:span text:style-name="T29">; </text:span><text:span text:style-name="T31">y </text:span><text:span text:style-name="T4"><text:s/>por las razones expuestas en los fundamentos y las que podrá dar el miembro informante, esta Comisión aconseja la aprobación del </text:span><text:span text:style-name="T5">siguiente </text:span><text:span text:style-name="T4">texto </text:span><text:span text:style-name="T7">c</text:span><text:span text:style-name="T8">o</text:span><text:span text:style-name="T6">n</text:span><text:span text:style-name="T5"> modificaciones</text:span><text:span text:style-name="T4">:</text:span></text:p>
      <text:p text:style-name="P11"/>
      <text:p text:style-name="P8">PR<text:span text:style-name="T19">OYECTO DE COMUNICACIÓN</text:span></text:p>
      <text:p text:style-name="P9"/>
      <text:p text:style-name="P14">La Cámara de Diputados de la Provincia vería con agrado que el Poder Ejecutivo, a través de sus organismos correspondientes, informe:</text:p>
      <text:list xml:id="list3837227915" text:style-name="L1">
        <text:list-header>
          <text:p text:style-name="P17"><text:span text:style-name="T17">a) l</text:span><text:span text:style-name="T9">os municipios y comunas beneficiarios del programa desde su creación;</text:span></text:p>
          <text:p text:style-name="P17"><text:span text:style-name="T9">b) </text:span><text:span text:style-name="T17">l</text:span><text:span text:style-name="T9">os recursos asignados a cada municipio o comuna beneficiarios del programa; </text:span><text:span text:style-name="T18">y,</text:span></text:p>
          <text:p text:style-name="P19">c) <text:span text:style-name="T38">i</text:span>ndividualización de cada una de las obras iniciadas en el marco del programa, indicando fecha de apertura y su estado actual.</text:p>
        </text:list-header>
      </text:list>
      <text:p text:style-name="P15"/>
      <text:list xml:id="list93203837415380" text:continue-numbering="true" text:style-name="L1">
        <text:list-header>
          <text:p text:style-name="P18"><text:span text:style-name="T17">S</text:span><text:span text:style-name="T9">ala de Comisión </text:span><text:span text:style-name="T16">mixta</text:span><text:span text:style-name="T10">, </text:span><text:span text:style-name="T11">miércoles</text:span><text:span text:style-name="T10"> </text:span><text:span text:style-name="T15">21</text:span><text:span text:style-name="T13"> </text:span><text:span text:style-name="T11">de </text:span><text:span text:style-name="T12">septiembre</text:span><text:span text:style-name="T11"> de </text:span><text:span text:style-name="T14">2022</text:span><text:span text:style-name="T10">.</text:span></text:p>
        </text:list-header>
      </text:list>
      <text:p text:style-name="P13"/>
      <text:p text:style-name="P20">FIRMANTES: CÁNDIDO – ARGAÑARAZ - BASILE – CATTALINI - DE PONTI –GRANATA- JULIERAC PINASCO - MARTÍNEZ 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0M34S</meta:editing-duration>
    <meta:editing-cycles>104</meta:editing-cycles>
    <meta:generator>LibreOffice/7.3.3.2$Linux_X86_64 LibreOffice_project/30$Build-2</meta:generator>
    <dc:date>2022-09-22T09:32:03.572899330</dc:date>
    <meta:print-date>2022-09-22T09:31:42.406065788</meta:print-date>
    <meta:document-statistic meta:table-count="0" meta:image-count="1" meta:object-count="0" meta:page-count="1" meta:paragraph-count="14" meta:word-count="231" meta:character-count="1510" meta:non-whitespace-character-count="1287"/>
    <meta:template xlink:type="simple" xlink:actuate="onRequest" xlink:title="Hoja oficial" xlink:href="../../Documentos/AppData/Local/Temp/Rar$DIa0.201/Hoja%20oficial.ott" meta:date="2021-04-10T18:55:33.549719771"/>
  </office:meta>
</office:document-meta>
</file>